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3.4416in" fo:text-indent="0.4916in">
        <style:tab-stops/>
      </style:paragraph-properties>
    </style:style>
    <style:style style:name="P6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P7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line-height="150%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Verdana" fo:font-size="10pt" style:font-size-asian="10pt" style:font-size-complex="10pt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T29" style:parent-style-name="Car.predefinitoparagrafo" style:family="text"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list-style-name="WWNum1" style:family="paragraph">
      <style:paragraph-properties fo:text-align="justify" fo:line-height="150%" fo:margin-left="0.5458in">
        <style:tab-stops>
          <style:tab-stop style:type="left" style:position="0.5458in"/>
        </style:tab-stops>
      </style:paragraph-properties>
    </style:style>
    <style:style style:name="T3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4" style:parent-style-name="Standard" style:list-style-name="WWNum1" style:family="paragraph">
      <style:paragraph-properties fo:text-align="justify" fo:line-height="150%" fo:margin-left="0.5458in">
        <style:tab-stops>
          <style:tab-stop style:type="left" style:position="0.5458in"/>
        </style:tab-stops>
      </style:paragraph-properties>
    </style:style>
    <style:style style:name="T3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Alla Dirigente Scolastica</text:p>
      <text:p text:style-name="P6">dell’I.I.S. De Sanctis Deledda</text:p>
      <text:p text:style-name="P7">Cagliari</text:p>
      <text:p text:style-name="P8"/>
      <text:p text:style-name="P9"/>
      <text:p text:style-name="P10"><text:tab/>__<text:span text:style-name="T11">l</text:span>__<text:span text:style-name="T12">sottoscritt</text:span>__ <text:s text:c="2"/>_____________________________________________________ <text:s/></text:p>
      <text:p text:style-name="P13"><text:span text:style-name="T14">Genitore dell’alunn</text:span>__ _________________________________________________________</text:p>
      <text:p text:style-name="P15"><text:span text:style-name="T16">iscritto alla classe</text:span><text:s/><text:span text:style-name="T17">_______ <text:s/></text:span><text:s/><text:span text:style-name="T18">sez. _________</text:span><text:s/><text:span text:style-name="T19">indirizzo<text:s/></text:span>_____________________________</text:p>
      <text:p text:style-name="P20"/>
      <text:p text:style-name="P21"><text:span text:style-name="T22">chiede</text:span></text:p>
      <text:p text:style-name="P23"/>
      <text:p text:style-name="P24"><text:span text:style-name="T25">l’esonero dal pagamento della tassa erariale per l’iscrizione agli esami di Stato per l’anno scolastico 202</text:span><text:span text:style-name="T26">3</text:span><text:span text:style-name="T27">/202</text:span><text:span text:style-name="T28">4</text:span><text:span text:style-name="T29"><text:s/>per i seguenti motivi:</text:span></text:p>
      <text:p text:style-name="P30"/>
      <text:list text:style-name="WWNum1">
        <text:list-item>
          <text:p text:style-name="P31"><text:span text:style-name="T32">Limiti di reddito</text:span><text:span text:style-name="T33"><text:s/>ISEE pari o inferiore a € 20.000,00 (allegare fotocopia ISEE)</text:span></text:p>
        </text:list-item>
        <text:list-item>
          <text:p text:style-name="P34"><text:span text:style-name="T35">Merito anno precedente</text:span><text:span text:style-name="T36"><text:s/>(promozione con media 8/10, voto di comportamento non inferiore a otto decimi. Al contempo il beneficio per ottenere l'esonero decade per gli studenti che hanno ricevuto una sanzione disciplinare superiore a cinque giorni di sospensione, nonché per i ripetenti tranne i casi di comprovata infermità (articolo 200, comma Il, d. 19s. n. 297 del 1994))</text:span></text:p>
        </text:list-item>
      </text:list>
      <text:p text:style-name="P37"/>
      <text:p text:style-name="P38"/>
      <text:p text:style-name="P39"><text:span text:style-name="T40">Data</text:span><text:s/>___________________</text:p>
      <text:p text:style-name="P41"/>
      <text:p text:style-name="P42"/>
      <text:p text:style-name="P43"><text:tab/><text:tab/><text:tab/><text:tab/><text:tab/><text:tab/><text:span text:style-name="T44">Firma</text:span><text:s/>_______________________________</text:p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6694in"/>
      </style:footer-style>
    </style:page-layout>
    <style:style style:name="P2" style:parent-style-name="Intestazione" style:family="paragraph">
      <style:text-properties style:font-name="Arial" fo:font-size="6pt" style:font-size-asian="6pt"/>
    </style:style>
    <style:style style:name="P3" style:parent-style-name="Intestazione" style:family="paragraph">
      <style:paragraph-properties fo:line-height="115%"/>
      <style:text-properties style:font-name="Arial" fo:font-size="6pt" style:font-size-asian="6pt"/>
    </style:style>
    <style:style style:name="P4" style:parent-style-name="Pièdipagina" style:family="paragraph">
      <style:paragraph-properties>
        <style:tab-stops>
          <style:tab-stop style:type="left" style:position="0.8784in"/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Pièdipagina" style:family="paragraph">
      <style:paragraph-properties>
        <style:tab-stops>
          <style:tab-stop style:type="left" style:position="0.8784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tab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s segr</meta:initial-creator>
    <dc:creator>Andrea Urru</dc:creator>
    <meta:creation-date>2022-10-17T12:43:00Z</meta:creation-date>
    <dc:date>2023-10-26T14:49:00Z</dc:date>
    <meta:template xlink:href="Normal" xlink:type="simple"/>
    <meta:editing-cycles>4</meta:editing-cycles>
    <meta:editing-duration>PT120S</meta:editing-duration>
    <meta:user-defined meta:name="AppVersion">15.0000</meta:user-defined>
    <meta:document-statistic meta:page-count="1" meta:paragraph-count="1" meta:word-count="147" meta:character-count="986" meta:row-count="7" meta:non-whitespace-character-count="840"/>
  </office:meta>
</office:document-meta>
</file>