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0417in" fo:margin-bottom="0.0417in" loext:contextual-spacing="false" fo:line-height="100%" fo:text-align="justify" style:justify-single-word="false" style:page-number="1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l/la sottoscritto/a __________________________________________ genitore/tutore dell’alunn__ <text:s/></text:p>
      <text:p text:style-name="P1"/>
      <text:p text:style-name="P1">______________________________ della classe ___________ autorizza il/la propri__ figli__ all’uscita </text:p>
      <text:p text:style-name="P1"/>
      <text:p text:style-name="P1">didattica che si terrà il giorno … … …, dalle ore ….. fino alle ore ….., presso ………………. per ………………………..</text:p>
      <text:p text:style-name="P1"/>
      <text:p text:style-name="P1">Autorizza, altresì, a recarsi autonomamente all’appuntamento così come a rientrare a casa autonomamente. </text:p>
      <text:p text:style-name="P1"/>
      <text:p text:style-name="P3">Data, _______________________ <text:tab/><text:tab/><text:tab/><text:tab/>Firma ___________________________</text:p>
      <text:p text:style-name="P3"/>
      <text:p text:style-name="P3"/>
      <text:p text:style-name="P1">Il/la sottoscritto/a __________________________________________ genitore/tutore dell’alunn__ <text:s/></text:p>
      <text:p text:style-name="P1"/>
      <text:p text:style-name="P1">______________________________ della classe ___________ autorizza il/la propri__ figli__ all’uscita </text:p>
      <text:p text:style-name="P1"/>
      <text:p text:style-name="P1">didattica che si terrà il giorno … … …, dalle ore ….. fino alle ore ….., presso ………………. per ………………………..</text:p>
      <text:p text:style-name="P1"/>
      <text:p text:style-name="P1">Autorizza, altresì, a recarsi autonomamente all’appuntamento così come a rientrare a casa autonomamente. </text:p>
      <text:p text:style-name="P1"/>
      <text:p text:style-name="P3">Data, _______________________ <text:tab/><text:tab/><text:tab/><text:tab/>Firma ___________________________</text:p>
      <text:p text:style-name="P1"/>
      <text:p text:style-name="P1"/>
      <text:p text:style-name="P1">Il/la sottoscritto/a __________________________________________ genitore/tutore dell’alunn__ <text:s/></text:p>
      <text:p text:style-name="P1"/>
      <text:p text:style-name="P1">______________________________ della classe ___________ autorizza il/la propri__ figli__ all’uscita </text:p>
      <text:p text:style-name="P1"><text:soft-page-break/></text:p>
      <text:p text:style-name="P1">didattica che si terrà il giorno … … …, dalle ore ….. fino alle ore ….., presso ………………. per ………………………..</text:p>
      <text:p text:style-name="P1"/>
      <text:p text:style-name="P1">Autorizza, altresì, a recarsi autonomamente all’appuntamento così come a rientrare a casa autonomamente. </text:p>
      <text:p text:style-name="P1"/>
      <text:p text:style-name="P3">Data, _______________________ <text:tab/><text:tab/><text:tab/><text:tab/>Firma ___________________________</text:p>
      <text:p text:style-name="P3"/>
      <text:p text:style-name="P3"/>
      <text:p text:style-name="P3"/>
      <text:p text:style-name="P1">Il/la sottoscritto/a __________________________________________ genitore/tutore dell’alunn__ <text:s/></text:p>
      <text:p text:style-name="P1"/>
      <text:p text:style-name="P1">______________________________ della classe ___________ autorizza il/la propri__ figli__ all’uscita </text:p>
      <text:p text:style-name="P1"/>
      <text:p text:style-name="P1">didattica che si terrà il giorno … … …, dalle ore ….. fino alle ore ….., presso ………………. per ………………………..</text:p>
      <text:p text:style-name="P1"/>
      <text:p text:style-name="P1">Autorizza, altresì, a recarsi autonomamente all’appuntamento così come a rientrare a casa autonomamente. </text:p>
      <text:p text:style-name="P1"/>
      <text:p text:style-name="P3">Data, _______________________ <text:tab/><text:tab/><text:tab/><text:tab/>Firma 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4925in" fo:margin-left="0.7874in" fo:margin-right="0.7874in" style:writing-mode="lr-tb" style:layout-grid-color="#c0c0c0" style:layout-grid-lines="26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09:25:00</meta:creation-date>
    <meta:initial-creator>DOCENTE</meta:initial-creator>
    <meta:document-statistic meta:table-count="0" meta:image-count="0" meta:object-count="0" meta:page-count="2" meta:paragraph-count="20" meta:word-count="204" meta:character-count="1876" meta:non-whitespace-character-count="1660"/>
    <meta:generator>LibreOfficeDev/6.0.5.2$Linux_X86_64 LibreOffice_project/</meta:generator>
  </office:meta>
</office:document-meta>
</file>